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 style:language-asian="en" style:country-asian="US"/>
    </style:style>
    <style:style style:name="P6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7" style:parent-style-name="Normal" style:family="paragraph">
      <style:paragraph-properties fo:margin-bottom="0in" fo:line-height="115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9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10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margin-top="0.0694in" fo:margin-bottom="0.0694in" fo:line-height="102%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tyle-complex="italic" fo:color="#FF0000"/>
    </style:style>
    <style:style style:name="T18" style:parent-style-name="DefaultParagraphFont" style:family="text">
      <style:text-properties style:font-name="Calibri" style:font-name-asian="Calibri" style:font-name-complex="Calibri" style:font-style-complex="italic" fo:color="#FF0000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1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3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4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26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27" style:parent-style-name="Heading1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29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0" style:parent-style-name="Normal" style:family="paragraph">
      <style:paragraph-properties fo:margin-top="0.0694in" fo:margin-bottom="0.0694in" fo:line-height="105%"/>
    </style:style>
    <style:style style:name="T3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33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GB"/>
    </style:style>
    <style:style style:name="P34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margin-top="0.0694in" fo:margin-bottom="0.0694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color="#C00000" fo:font-size="11pt" style:font-size-asian="11pt" style:font-size-complex="11pt"/>
    </style:style>
    <style:style style:name="P66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Normal" style:family="paragraph">
      <style:paragraph-properties fo:margin-top="0.0694in" fo:margin-bottom="0.0694in" fo:line-height="100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6.68056in" svg:height="0.5in" style:rel-width="scale" style:rel-height="scale"><draw:image xlink:href="media/image1.png" xlink:type="simple" xlink:show="embed" xlink:actuate="onLoad"/><svg:title/><svg:desc>OpenScienceFair2017</svg:desc></draw:frame></text:span></text:p>
      <text:p text:style-name="P6"/>
      <text:p text:style-name="P7"><text:bookmark-start text:name="1fob9te"/><text:bookmark-start text:name="3znysh7"/><text:bookmark-end text:name="1fob9te"/><text:bookmark-end text:name="3znysh7"/><text:span text:style-name="T8">OSFair2023 Demo Submission<text:s/></text:span></text:p>
      <text:p text:style-name="P9">Open Science Fair 2023, September 25-27, 2023, Madrid, Spain</text:p>
      <text:p text:style-name="P10"/>
      <text:p text:style-name="P11"><text:span text:style-name="T12">For<text:s/></text:span><text:span text:style-name="T13">Authors</text:span><text:span text:style-name="T14">: remove all text in italics and replace with your own content.</text:span></text:p>
      <text:p text:style-name="P15"/>
      <text:p text:style-name="P16"><text:span text:style-name="T17">Important note:</text:span><text:span text:style-name="T18"><text:s/></text:span><text:span text:style-name="T19">Please use this template only as a guide. All<text:s/></text:span><text:span text:style-name="T20">details of your proposal should be copied in the Abstract section of our<text:s/></text:span><text:a xlink:href="https://www.conftool.org/opensciencefair2023/" office:target-frame-name="_top" xlink:show="replace"><text:span text:style-name="T21">conference management platform</text:span></text:a><text:span text:style-name="T22">. Attachments will not be visible to the reviewers so do not use this section to upload this template. If you have any questions about the submission process please contact<text:s/></text:span><text:a xlink:href="mailto:events@openaire.eu" office:target-frame-name="_top" xlink:show="replace"><text:span text:style-name="T23">event</text:span><text:span text:style-name="T24">s@openaire.eu</text:span></text:a><text:span text:style-name="T25"><text:s/></text:span></text:p>
      <text:p text:style-name="P26"/>
      <text:h text:style-name="P27" text:outline-level="1">Proposal title</text:h>
      <text:p text:style-name="P28"/>
      <text:h text:style-name="Heading2" text:outline-level="2">Abstract</text:h>
      <text:p text:style-name="P29"><text:bookmark-start text:name="2et92p0"/><text:bookmark-end text:name="2et92p0"/>Summary of your proposal; maximum 500 words. The abstract should be a concise summary of the demo content and the relation to the overall objective of the conference. Please copy<text:s/>and paste this into the submission system at the time of submission.</text:p>
      <text:p text:style-name="P30"><text:span text:style-name="T31">*Please make sure to indicate whether you would be interested in presenting your work as a lightning talk or a live demonstration when submitting</text:span><text:span text:style-name="T32">.</text:span></text:p>
      <text:p text:style-name="P33"/>
      <text:h text:style-name="Heading2" text:outline-level="2">Conference Themes</text:h>
      <text:p text:style-name="P34">Select the conference theme(s) your proposal best addresses (remove the others):</text:p>
      <text:p text:style-name="P35"><text:bookmark-start text:name="tyjcwt"/><text:bookmark-end text:name="tyjcwt"/>Advancing and reforming research assessment (RRA) and Open Science; connections, barriers and way ahead</text:p>
      <text:list text:style-name="LFO1" text:continue-numbering="true">
        <text:list-item>
          <text:p text:style-name="P36">Alternative assessment approaches</text:p>
        </text:list-item>
        <text:list-item>
          <text:p text:style-name="P37">How to value all contributions to the scholarly process?</text:p>
        </text:list-item>
        <text:list-item>
          <text:p text:style-name="P38">Equity, diversity, and inclusion</text:p>
        </text:list-item>
        <text:list-item>
          <text:p text:style-name="P39">Funding &amp; institutional support</text:p>
        </text:list-item>
      </text:list>
      <text:p text:style-name="P40">AI impact on Open Science and Open Science impact on AI</text:p>
      <text:list text:style-name="LFO2" text:continue-numbering="true">
        <text:list-item>
          <text:p text:style-name="P41">AI tools and platforms impact for research</text:p>
        </text:list-item>
        <text:list-item>
          <text:p text:style-name="P42">Ethical considerations</text:p>
        </text:list-item>
        <text:list-item>
          <text:p text:style-name="P43">Natural Language processing, Machine Learning and Knowledge Representation</text:p>
        </text:list-item>
        <text:list-item>
          <text:p text:style-name="P44">Copyright and legal aspects (text and data mining, reproducibility, transparency, reusability of training and trained models and access to training materials for reproducibility)</text:p>
        </text:list-item>
      </text:list>
      <text:p text:style-name="P45">Innovation &amp; disruption in scholarly publishing</text:p>
      <text:list text:style-name="LFO3" text:continue-numbering="true">
        <text:list-item>
          <text:p text:style-name="P46">New emerging publishing models</text:p>
        </text:list-item>
        <text:list-item>
          <text:p text:style-name="P47">Diamond Open Access; regional initiatives, projects and plans</text:p>
        </text:list-item>
        <text:list-item>
          <text:p text:style-name="P48">Rights Retention; primary and secondary publishing rights, </text:p>
        </text:list-item>
        <text:list-item>
          <text:p text:style-name="P49">Multilingualism in academic publishing</text:p>
        </text:list-item>
      </text:list>
      <text:p text:style-name="P50">FAIR Data, software &amp; hardware</text:p>
      <text:soft-page-break/>
      <text:list text:style-name="LFO4" text:continue-numbering="true">
        <text:list-item>
          <text:p text:style-name="P51">Collaborative development</text:p>
        </text:list-item>
        <text:list-item>
          <text:p text:style-name="P52">Open licensing and the new wave of EU data legislation.</text:p>
        </text:list-item>
        <text:list-item>
          <text:p text:style-name="P53">Reproducibility</text:p>
        </text:list-item>
        <text:list-item>
          <text:p text:style-name="P54">Interoperability </text:p>
        </text:list-item>
      </text:list>
      <text:p text:style-name="P55">Openness in research &amp; education</text:p>
      <text:list text:style-name="LFO5" text:continue-numbering="true">
        <text:list-item>
          <text:p text:style-name="P56">Open Education</text:p>
        </text:list-item>
        <text:list-item>
          <text:p text:style-name="P57">Open Educational resources (OERs)</text:p>
        </text:list-item>
      </text:list>
      <text:p text:style-name="P58">Public<text:s/>Engagement &amp; Citizen Science</text:p>
      <text:list text:style-name="LFO6" text:continue-numbering="true">
        <text:list-item>
          <text:p text:style-name="P59">Community driven research initiatives</text:p>
        </text:list-item>
        <text:list-item>
          <text:p text:style-name="P60">Tools and technology for public engagement</text:p>
        </text:list-item>
        <text:list-item>
          <text:p text:style-name="P61">Open data and scientific literacy</text:p>
        </text:list-item>
      </text:list>
      <text:h text:style-name="Heading2" text:outline-level="2">Keywords</text:h>
      <text:p text:style-name="P62">List 3-4 key terms that describe the subject of the proposal.</text:p>
      <text:h text:style-name="Heading2" text:outline-level="2"><text:bookmark-start text:name="3dy6vkm"/><text:bookmark-end text:name="3dy6vkm"/><text:soft-page-break/>Audience</text:h>
      <text:p text:style-name="P63">Identify the target audience. Some examples might be: Policy makers and funders, researchers, research Infrastructures and research communities, repository managers, publishers and content providers, libraries, research administrators, service providers and innovators, EOSC organizations.</text:p>
      <text:p text:style-name="P64"/>
      <text:p text:style-name="P65">Authors of accepted demo proposals will be provided instructions for the demo presentations.<text:s/></text:p>
      <text:h text:style-name="Heading2" text:outline-level="2"><text:bookmark-start text:name="4d34og8"/><text:bookmark-start text:name="17dp8vu"/><text:bookmark-end text:name="4d34og8"/><text:bookmark-end text:name="17dp8vu"/>References</text:h>
      <text:p text:style-name="P66">This is not compulsory but may help. Use any clear unambiguous reference style you like.</text:p>
      <text:p text:style-name="P67"/>
      <text:p text:style-name="P68"><text:span text:style-name="T69">Please note that the Open Science Fair 2023 is<text:s/></text:span><text:span text:style-name="T70">intended to be an in-person event. We expect all contributors (or their representatives) to be able to attend the conference on the premises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="Times New Roman" style:font-name-asian="Times New Roman" style:font-name-complex="Times New Roman" style:use-window-font-color="true" fo:language="pt" fo:country="PT" style:language-asian="pt" style:country-asian="PT" fo:hyphenate="false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SFAIR</dc:title>
    <meta:keyword>OSFAIR2019</meta:keyword>
    <meta:initial-creator>Pedro Principe</meta:initial-creator>
    <dc:creator>Athina Papadopoulou</dc:creator>
    <meta:creation-date>2023-04-11T13:11:00Z</meta:creation-date>
    <dc:date>2023-04-12T01:57:00Z</dc:date>
    <meta:template xlink:href="Normal" xlink:type="simple"/>
    <meta:editing-cycles>6</meta:editing-cycles>
    <meta:editing-duration>PT180S</meta:editing-duration>
    <meta:document-statistic meta:page-count="4" meta:paragraph-count="6" meta:word-count="472" meta:character-count="3162" meta:row-count="22" meta:non-whitespace-character-count="2696"/>
  </office:meta>
</office:document-meta>
</file>