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 style:language-asian="en" style:country-asian="US"/>
    </style:style>
    <style:style style:name="P6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7" style:parent-style-name="Normal" style:family="paragraph">
      <style:paragraph-properties fo:margin-bottom="0in" fo:line-height="115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9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0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1" style:parent-style-name="Normal" style:family="paragraph">
      <style:paragraph-properties fo:margin-top="0.0694in" fo:margin-bottom="0.0694in" fo:line-height="101%"/>
    </style:style>
    <style:style style:name="T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margin-top="0.0694in" fo:margin-bottom="0.0694in" fo:line-height="103%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18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1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26" style:parent-style-name="Heading1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margin-top="0.0694in" fo:margin-bottom="0.0694in" fo:line-height="101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margin-top="0.0694in" fo:margin-bottom="0.0694in" fo:line-height="101%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6.68056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6"/>
      <text:p text:style-name="P7"><text:span text:style-name="T8">OSFair2023 Workshop Submission<text:s/></text:span></text:p>
      <text:p text:style-name="P9">Open Science Fair 2023, September 25-27, 2023, Madrid, Spain</text:p>
      <text:p text:style-name="P10"/>
      <text:p text:style-name="P11"><text:span text:style-name="T12">For<text:s/></text:span><text:span text:style-name="T13">Authors</text:span><text:span text:style-name="T14">: remove all text in italics and replace with your own content.</text:span></text:p>
      <text:p text:style-name="P15"/>
      <text:p text:style-name="P16"><text:bookmark-start text:name="gjdgxs"/><text:bookmark-end text:name="gjdgxs"/><text:span text:style-name="T17">Important note:</text:span><text:span text:style-name="T18"><text:s/></text:span><text:span text:style-name="T19">Please use this template only as a guide. All<text:s/></text:span><text:span text:style-name="T20">details of your proposal should be copied in the Abstract section of our<text:s/></text:span><text:a xlink:href="https://www.conftool.org/opensciencefair2023/" office:target-frame-name="_top" xlink:show="replace"><text:span text:style-name="T21">conference management platform</text:span></text:a><text:span text:style-name="T22">. Attachments will not be visible to the reviewers so do not use this section to upload this template. If you have any questions about the submission process, please contact<text:s/></text:span><text:a xlink:href="mailto:events@openaire.eu" office:target-frame-name="_top" xlink:show="replace"><text:span text:style-name="T23">even</text:span><text:span text:style-name="T24">ts@openaire.eu</text:span></text:a><text:span text:style-name="T25"><text:s/></text:span></text:p>
      <text:h text:style-name="P26" text:outline-level="1">Proposal title</text:h>
      <text:p text:style-name="Normal"/>
      <text:h text:style-name="Heading2" text:outline-level="2"><text:bookmark-start text:name="30j0zll"/><text:bookmark-end text:name="30j0zll"/>Abstract</text:h>
      <text:p text:style-name="P27">Summary of your proposal; maximum 800 words. The abstract should be a concise summary of the session content, audience, format, workshop length<text:s/>and the relation to the overall objective of the conference. You can copy and paste this into the submission system at the time of submission.</text:p>
      <text:p text:style-name="P28">Guidelines for your abstract:</text:p>
      <text:p text:style-name="P29">Session content, format and draft agenda<text:tab/>,</text:p>
      <text:list text:style-name="LFO7" text:continue-numbering="true">
        <text:list-item>
          <text:p text:style-name="P30">What you will cover in the workshop and why will your topic be of interest to the intended audience?<text:s/></text:p>
        </text:list-item>
        <text:list-item>
          <text:p text:style-name="P31">Does your session have a global or a continental/regional coverage?</text:p>
        </text:list-item>
        <text:list-item>
          <text:p text:style-name="P32">Include a description of the format(s) of your workshop - e.g., tutorial sessions, group discussion, panel discussion, hands-on exercises with online interactive tools or a mix of formats.<text:s/></text:p>
        </text:list-item>
        <text:list-item>
          <text:p text:style-name="P33">Provide some details on how you plan to engage the audience in the session.<text:s/></text:p>
        </text:list-item>
      </text:list>
      <text:p text:style-name="P34"><text:bookmark-start text:name="1t3h5sf"/><text:bookmark-end text:name="1t3h5sf"/>Learning outcomes</text:p>
      <text:p text:style-name="P35">Briefly state the learning outcomes from your workshop.</text:p>
      <text:p text:style-name="P36"><text:bookmark-start text:name="4d34og8"/><text:bookmark-end text:name="4d34og8"/>Length and number of attendees<text:s/></text:p>
      <text:list text:style-name="LFO7" text:continue-numbering="true">
        <text:list-item>
          <text:p text:style-name="P37">Briefly state the proposed session length: 90 minutes, 120 minutes, or 180 minutes. *</text:p>
        </text:list-item>
        <text:list-item>
          <text:p text:style-name="P38">How many attendees you target to accommodate in your session.<text:bookmark-start text:name="2s8eyo1"/><text:bookmark-end text:name="2s8eyo1"/></text:p>
        </text:list-item>
      </text:list>
      <text:p text:style-name="P39"/>
      <text:h text:style-name="Heading2" text:outline-level="2"><text:bookmark-start text:name="1fob9te"/><text:bookmark-end text:name="1fob9te"/><text:soft-page-break/>Conference Themes</text:h>
      <text:p text:style-name="P40">Select the conference theme(s) your proposal best addresses (remove the others):</text:p>
      <text:p text:style-name="P41"/>
      <text:p text:style-name="P42">Advancing and reforming research assessment (RRA) and Open<text:s/>Science; connections, barriers and way ahead</text:p>
      <text:list text:style-name="LFO1" text:continue-numbering="true">
        <text:list-item>
          <text:p text:style-name="P43">Alternative assessment approaches</text:p>
        </text:list-item>
        <text:list-item>
          <text:p text:style-name="P44">How to value all contributions to the scholarly process?</text:p>
        </text:list-item>
        <text:list-item>
          <text:p text:style-name="P45">Equity, diversity, and inclusion</text:p>
        </text:list-item>
        <text:list-item>
          <text:p text:style-name="P46">Funding &amp; institutional support</text:p>
        </text:list-item>
      </text:list>
      <text:p text:style-name="P47">AI impact on Open Science and Open Science impact on AI</text:p>
      <text:list text:style-name="LFO2" text:continue-numbering="true">
        <text:list-item>
          <text:p text:style-name="P48">AI tools and platforms impact for research</text:p>
        </text:list-item>
        <text:list-item>
          <text:p text:style-name="P49">Ethical considerations</text:p>
        </text:list-item>
        <text:list-item>
          <text:p text:style-name="P50">Natural Language processing, Machine Learning and Knowledge Representation</text:p>
        </text:list-item>
        <text:list-item>
          <text:p text:style-name="P51">Copyright and legal aspects (text and data mining, reproducibility, transparency, reusability of training and trained models and access to training materials for reproducibility)</text:p>
        </text:list-item>
      </text:list>
      <text:p text:style-name="P52">Innovation &amp; disruption in scholarly publishing</text:p>
      <text:list text:style-name="LFO3" text:continue-numbering="true">
        <text:list-item>
          <text:p text:style-name="P53">New emerging publishing models</text:p>
        </text:list-item>
        <text:list-item>
          <text:p text:style-name="P54">Diamond Open Access; regional initiatives, projects and plans</text:p>
        </text:list-item>
        <text:list-item>
          <text:p text:style-name="P55">Rights Retention; primary and secondary<text:s/>publishing rights, </text:p>
        </text:list-item>
        <text:list-item>
          <text:p text:style-name="P56">Multilingualism in academic publishing</text:p>
        </text:list-item>
      </text:list>
      <text:p text:style-name="P57">FAIR Data, software &amp; hardware</text:p>
      <text:list text:style-name="LFO4" text:continue-numbering="true">
        <text:list-item>
          <text:p text:style-name="P58">Collaborative development</text:p>
        </text:list-item>
        <text:list-item>
          <text:p text:style-name="P59">Open licensing and the new wave of EU data legislation.</text:p>
        </text:list-item>
        <text:list-item>
          <text:p text:style-name="P60">Reproducibility</text:p>
        </text:list-item>
        <text:list-item>
          <text:p text:style-name="P61">Interoperability </text:p>
        </text:list-item>
      </text:list>
      <text:p text:style-name="P62">Openness in research &amp; education</text:p>
      <text:list text:style-name="LFO5" text:continue-numbering="true">
        <text:list-item>
          <text:p text:style-name="P63">Open<text:s/>Education</text:p>
        </text:list-item>
        <text:list-item>
          <text:p text:style-name="P64">Open Educational resources (OERs)</text:p>
        </text:list-item>
      </text:list>
      <text:p text:style-name="P65">Public Engagement &amp; Citizen Science</text:p>
      <text:list text:style-name="LFO6" text:continue-numbering="true">
        <text:list-item>
          <text:p text:style-name="P66">Community driven research initiatives</text:p>
        </text:list-item>
        <text:list-item>
          <text:p text:style-name="P67">Tools and technology for public engagement</text:p>
        </text:list-item>
        <text:list-item>
          <text:p text:style-name="P68">Open data and scientific literacy</text:p>
        </text:list-item>
      </text:list>
      <text:p text:style-name="P69"/>
      <text:h text:style-name="Heading2" text:outline-level="2"><text:bookmark-start text:name="3znysh7"/><text:bookmark-end text:name="3znysh7"/>Keywords</text:h>
      <text:p text:style-name="P70">List 3-4 key terms that describe the subject of the<text:s/>proposal.</text:p>
      <text:h text:style-name="Heading2" text:outline-level="2"><text:bookmark-start text:name="2et92p0"/><text:bookmark-end text:name="2et92p0"/>Audience</text:h>
      <text:p text:style-name="P71">Identify in a sentence or two who is the target audience for this session. Some examples might be: Policy makers and funders, researchers, research Infrastructures and research communities, repository managers, publishers and content providers, libraries, research administrators, service providers and innovators, EOSC organizations.</text:p>
      <text:p text:style-name="P72"><text:bookmark-start text:name="3dy6vkm"/><text:bookmark-end text:name="3dy6vkm"/></text:p>
      <text:p text:style-name="P73">*Please note that the proposed length might need to be adapted to fit within the conference programme.</text:p>
      <text:p text:style-name="P74"/>
      <text:p text:style-name="P75"><text:bookmark-start text:name="_Hlk128652614"/><text:span text:style-name="T76">Please note that the Open Science Fair 2023 is inten</text:span><text:span text:style-name="T77">ded to be an in-person event. We expect all contributors (or their representatives) to be able to attend the conference on the premises.</text:span><text:bookmark-end text:name="_Hlk128652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="Times New Roman" style:font-name-asian="Times New Roman" style:font-name-complex="Times New Roman" style:use-window-font-color="true" fo:language="pt" fo:country="PT" style:language-asian="pt" style:country-asian="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OSFAIR</dc:subject>
    <meta:keyword>OSFAIR2019</meta:keyword>
    <meta:initial-creator>Pedro Principe</meta:initial-creator>
    <dc:creator>Athina Papadopoulou</dc:creator>
    <meta:creation-date>2023-04-11T11:50:00Z</meta:creation-date>
    <dc:date>2023-04-11T17:32:00Z</dc:date>
    <meta:template xlink:href="Normal" xlink:type="simple"/>
    <meta:editing-cycles>5</meta:editing-cycles>
    <meta:editing-duration>PT180S</meta:editing-duration>
    <meta:document-statistic meta:page-count="4" meta:paragraph-count="7" meta:word-count="564" meta:character-count="3776" meta:row-count="26" meta:non-whitespace-character-count="3219"/>
  </office:meta>
</office:document-meta>
</file>